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fo:font-weight="bold" style:font-weight-asian="bold" style:font-weight-complex="bold" fo:language="fr" fo:country="CH"/>
    </style:style>
    <style:style style:name="P2" style:parent-style-name="Standard" style:family="paragraph">
      <style:text-properties style:font-name="Calibri" fo:language="fr" fo:country="CH"/>
    </style:style>
    <style:style style:name="T3" style:parent-style-name="Fuentedepárrafopredeter." style:family="text">
      <style:text-properties style:font-name="Calibri" fo:font-style="italic" style:font-style-asian="italic" style:font-style-complex="italic" fo:language="fr" fo:country="CH"/>
    </style:style>
    <style:style style:name="T4" style:parent-style-name="Fuentedepárrafopredeter." style:family="text">
      <style:text-properties style:font-name="Calibri" fo:language="fr" fo:country="CH"/>
    </style:style>
    <style:style style:name="T5" style:parent-style-name="Fuentedepárrafopredeter." style:family="text">
      <style:text-properties style:font-name="Calibri" fo:language="fr" fo:country="CH"/>
    </style:style>
    <style:style style:name="P6" style:parent-style-name="Standard" style:family="paragraph">
      <style:text-properties style:font-name="Calibri" fo:language="fr" fo:country="CH"/>
    </style:style>
    <style:style style:name="P7" style:parent-style-name="Standard" style:family="paragraph">
      <style:text-properties style:font-name="Calibri" fo:language="fr" fo:country="CH"/>
    </style:style>
    <style:style style:name="P8" style:parent-style-name="Standard" style:family="paragraph">
      <style:text-properties style:font-name="Calibri" fo:language="fr" fo:country="CH"/>
    </style:style>
    <style:style style:name="P9" style:parent-style-name="Standard" style:family="paragraph">
      <style:text-properties style:font-name="Calibri" fo:language="fr" fo:country="CH"/>
    </style:style>
    <style:style style:name="P10" style:parent-style-name="Standard" style:family="paragraph">
      <style:text-properties style:font-name="Calibri" fo:language="fr" fo:country="CH"/>
    </style:style>
    <style:style style:name="P11" style:parent-style-name="Standard" style:family="paragraph">
      <style:text-properties style:font-name="Calibri" fo:language="fr" fo:country="CH"/>
    </style:style>
    <style:style style:name="P12" style:parent-style-name="Standard" style:family="paragraph">
      <style:text-properties style:font-name="Calibri" fo:language="fr" fo:country="CH"/>
    </style:style>
    <style:style style:name="P13" style:parent-style-name="Standard" style:family="paragraph">
      <style:text-properties style:font-name="Calibri" fo:language="fr" fo:country="CH"/>
    </style:style>
    <style:style style:name="P14" style:parent-style-name="Standard" style:family="paragraph">
      <style:text-properties style:font-name="Calibri" fo:language="fr" fo:country="CH"/>
    </style:style>
    <style:style style:name="P15" style:parent-style-name="Standard" style:family="paragraph">
      <style:text-properties style:font-name="Calibri" fo:language="fr" fo:country="CH"/>
    </style:style>
    <style:style style:name="T16" style:parent-style-name="Fuentedepárrafopredeter." style:family="text">
      <style:text-properties style:font-name="Calibri" fo:language="fr" fo:country="CH"/>
    </style:style>
    <style:style style:name="T17" style:parent-style-name="Fuentedepárrafopredeter." style:family="text">
      <style:text-properties style:font-name="Calibri" fo:language="fr" fo:country="CH"/>
    </style:style>
    <style:style style:name="T18" style:parent-style-name="Fuentedepárrafopredeter." style:family="text">
      <style:text-properties style:font-name="Calibri"/>
    </style:style>
  </office:automatic-styles>
  <office:body>
    <office:text text:use-soft-page-breaks="true">
      <text:p text:style-name="P1">Intervention du RIPESS pour la fin du point 4<text:s/>CIT<text:s/>2022</text:p>
      <text:p text:style-name="P2"/>
      <text:p text:style-name="Standard"><text:span text:style-name="T3">Le Réseau Intercontinental pour la Promotion de l'Economie Sociale Solidaire</text:span><text:span text:style-name="T4"><text:s/>- RIPESS, construit depuis 25 ans le mouvement de l'ESS sur tous les continents et dans plus de 75 pays. Nous promouvons l'ESS à tous les niveaux et nous collaborons avec l'OIT depuis 2009.<text:s/></text:span><text:span text:style-name="T5"><text:line-break/></text:span></text:p>
      <text:p text:style-name="P6">Concernant la définition de l'ESS, nous suggérons que le comité<text:s/>de rédaction revienne à la définition établie par le groupe de travail inter-agences de l'ONU sur l'ESS en 2014. Cette définition est utilisée depuis 8 ans maintenant et est bien établie.</text:p>
      <text:p text:style-name="P7"/>
      <text:p text:style-name="P8">Notre monde est actuellement confronté à un certain nombre de crises profondes, existentielles et, dans de nombreux cas, interdépendantes, dues à la pandémie actuelle de Covid-19, à la crise des combustibles fossiles, à la crise financière, à la guerre et à la menace permanente qui pèse sur notre climat. Nous sommes confrontés à ce qui sera probablement aussi une crise alimentaire majeure, bien pire que celle de 2008. Les chaînes d'approvisionnement mondiales se sont révélées fragiles et nous sommes loin d'avoir atteint les Objectifs<text:s/>de Développement Durable.<text:s/>Il s'agit désormais soit d'un nivellement par le bas, soit d'un changement systémique.</text:p>
      <text:p text:style-name="P9"/>
      <text:p text:style-name="P10">Outre les formes traditionnelles telles que les coopératives, il existe également d'autres formes d'entreprises collectives qui non seulement garantissent un travail décent dans le cadre de leur modèle de gouvernance, mais qui créent également une richesse collective plutôt qu'individuelle, sont centrées<text:s/>sur<text:s/>l’humain<text:s/>et fondées sur les droits. De nouvelles portes sont ouvertes par les réponses collectives aux appels d'offres publics, les parts solidaires dans les chaînes d'approvisionnement alimentaire courtes telles que l'agriculture soutenue par la communauté, les programmes de soutien à la santé communautaire, l'énergie appartenant à la communauté et bien d'autres choses encore. Elles conduisent à une bien plus grande résilience et ont prouvé sans l'ombre d'un doute qu'elles sont efficaces à tous points de vue pour inclure les femmes dans toutes leurs diversités.</text:p>
      <text:p text:style-name="P11"/>
      <text:p text:style-name="P12">Les réseaux multipartites de l'ESS montrent qu'ils sont capables de s'associer aux États et à tous les partenaires sociaux pour développer et permettre des politiques, des législations et des mécanismes de soutien au travail décent par l'ESS. Nous pensons également qu'il est important de se référer à d'autres documents de soutien de l'ONU tels que l'UNDROP (Déclaration des Nations Unies sur les droits des paysans et des autres personnes vivant en milieu rural) et l'UNDRIP (Déclaration des Nations Unies sur les droits des peuples autochtones).</text:p>
      <text:p text:style-name="P13"/>
      <text:p text:style-name="P14">Au Mali, au Québec<text:s/>et au Brésil, les réseaux d'ESS du RIPESS ont une large base de membres composée de structures et d'entreprises d'ESS, de mouvements féminins et environnementaux, d'organisations de développement local, d'organisations de peuples autochtones (Québec) et de<text:s/>partenaires sociaux. Au cours des 20 dernières années, ces réseaux ont co-construit des législations et des politiques avec leurs États respectifs.</text:p>
      <text:p text:style-name="P15"/>
      <text:p text:style-name="Standard"><text:span text:style-name="T16">Pour le point 4, nous proposons que l'OIT crée un groupe de travail avec les réseaux de l'ESS pour souteni</text:span><text:span text:style-name="T17">r l'OIT dans la mise en œuvre des résultats de la conférence à tous les niveaux, et en particulier au niveau des pays. <text:s text:c="2"/></text:span><text:span text:style-name="T18">NOUS OFFRONS NOTRE SOUTIEN pour ce f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evisión" style:display-name="Revisión" style:family="paragraph">
      <style:paragraph-properties style:vertical-align="auto"/>
      <style:text-properties style:font-name-complex="Mangal"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téphanie barrial</dc:creator>
    <meta:creation-date>2022-06-14T12:40:00Z</meta:creation-date>
    <dc:date>2022-06-14T11:19:00Z</dc:date>
    <meta:template xlink:href="Normal" xlink:type="simple"/>
    <meta:editing-cycles>2</meta:editing-cycles>
    <meta:editing-duration>PT900S</meta:editing-duration>
    <meta:document-statistic meta:page-count="1" meta:paragraph-count="6" meta:word-count="523" meta:character-count="3396" meta:row-count="23" meta:non-whitespace-character-count="2879"/>
  </office:meta>
</office:document-meta>
</file>